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tharina Burierlaan 1 t/m 55, Machteld Cosijnsweg 21 t/m 27, Maria Blomstraat 1 t/m 15 en 2 t/m 8 en Josine de Bruyn Kopsweg 2 t/m 22 in Gouda</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Gouda een besluit genomen op de aanvraag met kenmerk 2021215689. Dit betreft het bouwen van 55 grondgebonden woningen in Westergouwe ter plaatse van de Catharina Burierlaan 1 t/m 55, Machteld Cosijnsweg 21 t/m 27, Maria Blomstraat 1 t/m 15 en 2 t/m 8 en Josine de Bruyn Kopsweg 2 t/m 2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5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5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Catharina Burierlaan 1 t/m 55, Machteld Cosijnsweg 21 t/m 27, Maria Blomstraat 1 t/m 15 en 2 t/m 8 en Josine de Bruyn Kopsweg 2 t/m 22 in Gouda</meta:user-defined>
    <meta:user-defined meta:name="DCTERMS.W3CDTF/DCTERMS.available">2021-10-05</meta:user-defined>
    <meta:user-defined meta:name="DCTERMS.W3CDTF/OVERHEIDop.jaargang">2021</meta:user-defined>
    <meta:user-defined meta:name="OVERHEIDop.publicationIssue">345515</meta:user-defined>
    <meta:user-defined meta:name="OVERHEIDop.GmbID/DC.identifier">gmb-2021-345515</meta:user-defined>
    <meta:user-defined meta:name="OVERHEIDop.versieInformatie"/>
  </office:meta>
</office:document-meta>
</file>