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ynssenstraat 55-H 1058X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rynssenstraat 55-H 1058XV Amsterdam</text:p>
            <text:p text:style-name="common-al">Omschrijving: oprichten van een bijgebouw ter plaatse van het achtererf</text:p>
            <text:p text:style-name="common-al">Datum ontvangst: 30-09-2021</text:p>
            <text:p text:style-name="common-al">Zaaknummer: Z2021-W004948</text:p>
            <text:p text:style-name="common-al">OLO nummer: 640922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51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51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4948</meta:user-defined>
    <meta:user-defined meta:name="DCTERMS.abstract">oprichten van een bijgebouw ter plaatse van het achtererf</meta:user-defined>
    <dc:language>nl</dc:language>
    <meta:user-defined meta:name="OVERHEIDop.locatietype/OVERHEIDop.gebiedsmarkering">Punt</meta:user-defined>
    <meta:user-defined meta:name="DC.title">Aanvraag omgevingsvergunning Crynssenstraat 55-H 1058XV Amsterda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5514</meta:user-defined>
    <meta:user-defined meta:name="OVERHEIDop.GmbID/DC.identifier">gmb-2021-345514</meta:user-defined>
    <meta:user-defined meta:name="OVERHEIDop.versieInformatie"/>
  </office:meta>
</office:document-meta>
</file>