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2 fase 3 Westergouwe (kadastraal bekend als sectie N, nummer 29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1 een aanvraag voor een omgevingsvergunning ontvangen. Dit betreft het bouwen van een woonhuis ter plaatse van de kavel 2 fase 3 Westergouwe (kadastraal bekend als sectie N, nummer 297) in Gouda. De aanvraag is geregistreerd onder kenmerk 20212749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51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1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1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vel 2 fase 3 Westergouwe (kadastraal bekend als sectie N, nummer 297) in Gouda</meta:user-defined>
    <meta:user-defined meta:name="DCTERMS.W3CDTF/DCTERMS.available">2021-10-05</meta:user-defined>
    <meta:user-defined meta:name="DCTERMS.W3CDTF/OVERHEIDop.jaargang">2021</meta:user-defined>
    <meta:user-defined meta:name="OVERHEIDop.publicationIssue">345511</meta:user-defined>
    <meta:user-defined meta:name="OVERHEIDop.GmbID/DC.identifier">gmb-2021-345511</meta:user-defined>
    <meta:user-defined meta:name="OVERHEIDop.versieInformatie"/>
  </office:meta>
</office:document-meta>
</file>