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oudseweg 322: Groenewoudseweg 322, Café De Basis, vestiging nieuwe onderneming, Alcoholwe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21</text:p>
            <text:p text:style-name="common-al">
            <text:span text:style-name="nadrukvet">Omschrijving: </text:span>Groenewoudseweg 322, Café De Basis, vestiging nieuwe onderneming, Alcoholwetvergunning (Groenewoudseweg 322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693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oktober 2021 tot en met 11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5FB82A3-C26D-4EB6-AD7D-0997A65015E3" xlink:type="simple">http://www.nijmegen.nl/vergunningpagina/?guid=C5FB82A3-C26D-4EB6-AD7D-0997A65015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50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0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0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newoudseweg 322: Groenewoudseweg 322, Café De Basis, vestiging nieuwe onderneming, Alcoholwetvergunning - apv vergunning – Bijzondere wetten  - Vergunning verleend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509</meta:user-defined>
    <meta:user-defined meta:name="OVERHEIDop.GmbID/DC.identifier">gmb-2021-345509</meta:user-defined>
    <meta:user-defined meta:name="OVERHEIDop.versieInformatie"/>
  </office:meta>
</office:document-meta>
</file>