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 </text:p>
            <text:p text:style-name="common-al">De burgemeester heeft de volgende aanvraag ontvangen:</text:p>
            <text:p text:style-name="common-al">Evenementvergunning</text:p>
            <text:p text:style-name="common-al">Voor: Snuffelmarkt </text:p>
            <text:p text:style-name="common-al">Datum: 30 en 31 oktober 2021</text:p>
            <text:p text:style-name="common-al">Locatie:Batavierenweg 25</text:p>
            <text:p text:style-name="common-al">Dossiernummer: 6083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5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01</meta:user-defined>
    <meta:user-defined meta:name="OVERHEIDop.GmbID/DC.identifier">gmb-2021-345501</meta:user-defined>
    <meta:user-defined meta:name="OVERHEIDop.versieInformatie"/>
  </office:meta>
</office:document-meta>
</file>