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vaste parasolvoet, Ei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vaste parasolvoet</text:p>
            <text:p text:style-name="common-al">Locatie: terras Eiland 3</text:p>
            <text:p text:style-name="common-al">Dossiernummer: 59003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49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9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9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vaste parasolvoet, Eiland 3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99</meta:user-defined>
    <meta:user-defined meta:name="OVERHEIDop.GmbID/DC.identifier">gmb-2021-345499</meta:user-defined>
    <meta:user-defined meta:name="OVERHEIDop.versieInformatie"/>
  </office:meta>
</office:document-meta>
</file>