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verkoop keb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kebab</text:p>
            <text:p text:style-name="common-al">Locatie: Johan de Wittlaan (Aldi Markt)</text:p>
            <text:p text:style-name="common-al">Datum: 12 november 2021 t/m 11 november 2024</text:p>
            <text:p text:style-name="common-al">Dossiernummer: 60505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549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9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9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standplaatsvergunning, verkoop kebab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497</meta:user-defined>
    <meta:user-defined meta:name="OVERHEIDop.GmbID/DC.identifier">gmb-2021-345497</meta:user-defined>
    <meta:user-defined meta:name="OVERHEIDop.versieInformatie"/>
  </office:meta>
</office:document-meta>
</file>