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kschewaardweg 190 1025P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oekschewaardweg 190 1025PD Amsterdam</text:p>
            <text:p text:style-name="common-al">Omschrijving: het realiseren van 2 dakkapellen op de Hoekschewaardweg 190 en 1 dakkapel op de Hoekschewaardweg 188</text:p>
            <text:p text:style-name="common-al">Datum ontvangst: 19-09-2021</text:p>
            <text:p text:style-name="common-al">Zaaknummer: Z2021-N002752</text:p>
            <text:p text:style-name="common-al">OLO nummer: 634710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496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496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496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002752</meta:user-defined>
    <meta:user-defined meta:name="DCTERMS.abstract">het realiseren van 2 dakkapellen op de Hoekschewaardweg 190 en 1 dakkapel op de Hoekschewaardweg 188 </meta:user-defined>
    <dc:language>nl</dc:language>
    <meta:user-defined meta:name="OVERHEIDop.locatietype/OVERHEIDop.gebiedsmarkering">Punt</meta:user-defined>
    <meta:user-defined meta:name="DC.title">Aanvraag omgevingsvergunning Hoekschewaardweg 190 1025PD Amsterdam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5496</meta:user-defined>
    <meta:user-defined meta:name="OVERHEIDop.GmbID/DC.identifier">gmb-2021-345496</meta:user-defined>
    <meta:user-defined meta:name="OVERHEIDop.versieInformatie"/>
  </office:meta>
</office:document-meta>
</file>