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falteren middenberm voor herinrichting van het Schuttersveld, Schipholweg Leiden, Schuttersveld Leiden, Rijnsburgersingel Leiden, [LDN01L02516]Straatnaam Leiden L 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563</text:p>
            <text:p text:style-name="common-al">Ingekomen: 01-10-2021 00:00</text:p>
            <text:p text:style-name="common-al">Locatie: Schipholweg Leiden, Schuttersveld Leiden, Rijnsburgersingel Leiden, [LDN01L02516]Straatnaam Leiden L 25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563" xlink:type="simple">publicatiesomgevingsvergunningen@leiden.nl</text:a> de volgende gegevens:</text:p>
            <text:p text:style-name="common-al">- het kenmerk van de aanvraag: Z/21/33105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10563</meta:user-defined>
    <meta:user-defined meta:name="DCTERMS.abstract">asfalteren middenberm voor herinrichting van het Schuttersveld</meta:user-defined>
    <dc:language>nl</dc:language>
    <meta:user-defined meta:name="OVERHEIDop.locatietype/OVERHEIDop.gebiedsmarkering">Punt</meta:user-defined>
    <meta:user-defined meta:name="DC.title">Aanvraag omgevingsvergunning, asfalteren middenberm voor herinrichting van het Schuttersveld, Schipholweg Leiden, Schuttersveld Leiden, Rijnsburgersingel Leiden, [LDN01L02516]Straatnaam Leiden L 2516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5489</meta:user-defined>
    <meta:user-defined meta:name="OVERHEIDop.GmbID/DC.identifier">gmb-2021-345489</meta:user-defined>
    <meta:user-defined meta:name="OVERHEIDop.versieInformatie"/>
  </office:meta>
</office:document-meta>
</file>