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2-1-3-1-2-2">
      <text:list-level-style-bullet text:bullet-char="•" text:level="1">
        <style:list-level-properties text:min-label-width="10mm"/>
      </text:list-level-style-bullet>
    </text:list-style>
    <text:list-style style:name="id1-3-2-2-1-3-1-2-3">
      <text:list-level-style-bullet text:bullet-char="•" text:level="1">
        <style:list-level-properties text:min-label-width="10mm"/>
      </text:list-level-style-bullet>
    </text:list-style>
    <text:list-style style:name="id1-3-2-2-1-3-1-2-4">
      <text:list-level-style-bullet text:bullet-char="•" text:level="1">
        <style:list-level-properties text:min-label-width="10mm"/>
      </text:list-level-style-bullet>
    </text:list-style>
    <text:list-style style:name="id1-3-2-2-1-3-1-2-5">
      <text:list-level-style-bullet text:bullet-char="•" text:level="1">
        <style:list-level-properties text:min-label-width="10mm"/>
      </text:list-level-style-bullet>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Mandaatbesluit Stichting Mozaiek Wonen </text:p>
      <text:section text:name="regeling_id1-3-2" text:style-name="regeling">
        <text:section text:name="aanhef_id1-3-2-1" text:style-name="aanhef">
          <text:section text:name="preambule_id1-3-2-1-1" text:style-name="preambule">
            <text:p text:style-name="al">Het college van burgemeester en wethouders van de gemeente Zuidplas; </text:p>
            <text:p text:style-name="al"/>
            <text:p text:style-name="al">gelet op de aan hem toegekende bevoegdheden krachtens de Gemeentewet, de Algemene wet bestuursrecht – in het bijzonder hoofdstuk 10 van deze wet – de Huisvestingswet en de Huisvestingsverordening Gemeente Zuidplas 2019 – in het bijzonder hoofdstuk 3 van de Huisvestingsverordening Gemeente Zuidplas 2019.</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tot het verlenen van mandaat aan de directeur bestuurder van Stichting Mozaïek Wonen en diens plaatsvervanger voor wat betreft de bevoegdheid tot: </text:p>
              </text:list-item>
            </text:list>
            <text:list text:style-name="id1-3-2-2-1-3">
              <text:list-item text:style-override="id1-3-2-2-1-3-1">
                <text:number/>
                <text:list text:style-name="id1-3-2-2-1-3-1-2">
                  <text:list-item text:style-override="id1-3-2-2-1-3-1-2-1">
                    <text:number>•</text:number>
                    <text:p text:style-name="al">het behandelen van urgentieaanvragen als bedoeld in artikel 7 van de Huisvestingsverordening Gemeente Zuidplas 2019 die vallen in de urgentiecategorie genoemd in artikel 9 categorie N van de Huisvestingsverordening Gemeente Zuidplas 2019;</text:p>
                  </text:list-item>
                  <text:list-item text:style-override="id1-3-2-2-1-3-1-2-2">
                    <text:number>•</text:number>
                    <text:p text:style-name="al">het toetsen van urgentieaanvragen aan de randvoorwaarden als bedoeld in artikel 8 van de Huisvestingsverordening Gemeente Zuidplas 2019 en aan het sociaal statuut waarmee het college op 10 juni 2020 heeft ingestemd;</text:p>
                  </text:list-item>
                  <text:list-item text:style-override="id1-3-2-2-1-3-1-2-3">
                    <text:number>•</text:number>
                    <text:p text:style-name="al">het nemen van schriftelijk gemotiveerde besluiten op urgenties die vallen in artikel 9 categorie N van de Huisvestingsverordening Gemeente Zuidplas 2019; </text:p>
                  </text:list-item>
                  <text:list-item text:style-override="id1-3-2-2-1-3-1-2-4">
                    <text:number>•</text:number>
                    <text:p text:style-name="al">het vaststellen van een standaard zoekprofiel ten behoeve van de urgentieverklaring als bedoeld in artikel 11 lid 4 van de Huisvestingsverordening Gemeente Zuidplas 2019 waarbij het sociaal statuut geldt;</text:p>
                  </text:list-item>
                  <text:list-item text:style-override="id1-3-2-2-1-3-1-2-5">
                    <text:number>•</text:number>
                    <text:p text:style-name="al">het op verzoek wijzingen en/of intrekken van urgentieverklaringen als bedoeld in artikel 12 van de Huisvestingsverordening Gemeente Zuidplas 2019.</text:p>
                  </text:list-item>
                </text:list>
              </text:list-item>
              <text:list-item text:style-override="id1-3-2-2-1-3-2">
                <text:number>II.</text:number>
                <text:p text:style-name="al">tot het verlenen van toestemming aan de directeur bestuurder van Stichting Mozaïek Wonen om ondermandaat te verlenen aan afdelingshoofden en teamleiders met betrekking tot de aan hem gemandateerde taken; </text:p>
              </text:list-item>
            </text:list>
            <text:p text:style-name="al"/>
            <text:list text:style-name="id1-3-2-2-1-5">
              <text:list-item text:style-override="id1-3-2-2-1-5-1">
                <text:number>III.</text:number>
                <text:p text:style-name="al">het onderhavige besluit treedt in werking op de dag nadat het mandaatbesluit bekend is gemaakt en eindigt zodra de laatste reguliere huurder met rechten voortvloeiend uit het sociaal statuut is verhuisd;</text:p>
              </text:list-item>
            </text:list>
            <text:p text:style-name="al"/>
            <text:list text:style-name="id1-3-2-2-1-7">
              <text:list-item text:style-override="id1-3-2-2-1-7-1">
                <text:number>IV.</text:number>
                <text:p text:style-name="al">kennis te nemen van de instemming met de mandaatverlening door de directeur bestuurder van Stichting Mozaïek Wonen. </text:p>
              </text:list-item>
            </text:list>
            <text:p text:style-name="al"/>
          </text:section>
        </text:section>
        <text:section text:name="regeling-sluiting_id1-3-2-3" text:style-name="regeling-sluiting">
          <text:section text:name="ondertekening_id1-3-2-3-1">
            <text:p><text:span text:style-name="functie">Aldus vastgesteld op 7 september 2021.</text:span></text:p>
          </text:section>
          <text:section text:name="ondertekening_id1-3-2-3-2">
            <text:p><text:span text:style-name="functie"/></text:p>
            <text:p><text:span text:style-name="functie">Het college van burgemeester en wethouders van Zuidplas, </text:span></text:p>
          </text:section>
          <text:section text:name="ondertekening_id1-3-2-3-3">
            <text:p><text:span text:style-name="functie"/></text:p>
            <text:p><text:span text:style-name="functie">De burgemeester </text:span></text:p>
            <text:p><text:span text:style-name="functie">J.F. Weber </text:span></text:p>
          </text:section>
          <text:section text:name="ondertekening_id1-3-2-3-4">
            <text:p><text:span text:style-name="functie"/></text:p>
            <text:p><text:span text:style-name="functie">Secretaris</text:span></text:p>
            <text:p><text:span text:style-name="functie">R.C.L. Heijdra</text:span></text:p>
          </text:section>
          <text:section text:name="ondertekening_id1-3-2-3-5">
            <text:p><text:span text:style-name="functie"/></text:p>
            <text:p><text:span text:style-name="functie">Voor akkoord, </text:span></text:p>
          </text:section>
          <text:section text:name="ondertekening_id1-3-2-3-6">
            <text:p><text:span text:style-name="functie"/></text:p>
            <text:p><text:span text:style-name="functie">R.B. de Haas</text:span></text:p>
            <text:p><text:span text:style-name="functie">Directeur Bestuurder Stichting Mozaïek Wo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5485</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485</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485</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Zuidplas</meta:user-defined>
    <meta:user-defined meta:name="OVERHEID.Informatietype/DC.type">officiële publicatie</meta:user-defined>
    <meta:user-defined meta:name="OVERHEIDop.Rubriek/DC.type">ander besluit van algemene strekking</meta:user-defined>
    <meta:user-defined meta:name="OVERHEID.Gemeente/DCTERMS.publisher">Zuidplas</meta:user-defined>
    <meta:user-defined meta:name="OVERHEID.Gemeente/OVERHEID.authority">Zuidplas</meta:user-defined>
    <meta:user-defined meta:name="OVERHEID.TaxonomieBeleidsagendaDecentraal/OVERHEID.category">Bestuur | Organisatie en beleid</meta:user-defined>
    <meta:user-defined meta:name="DC.source">Algemene wet bestuursrecht]|[1.0:c:BWBR0005537&amp;g=2021-10-01</meta:user-defined>
    <meta:user-defined meta:name="DC.source">https://lokaleregelgeving.overheid.nl/CVDR625548</meta:user-defined>
    <dc:language>nl</dc:language>
    <meta:user-defined meta:name="OVERHEIDop.locatietype/OVERHEIDop.gebiedsmarkering">Gemeente</meta:user-defined>
    <meta:user-defined meta:name="DC.title">Mandaatbesluit Stichting Mozaiek Wonen</meta:user-defined>
    <meta:user-defined meta:name="DCTERMS.W3CDTF/DCTERMS.available">2021-10-05</meta:user-defined>
    <meta:user-defined meta:name="DCTERMS.W3CDTF/OVERHEIDop.jaargang">2021</meta:user-defined>
    <meta:user-defined meta:name="OVERHEIDop.publicationIssue">345485</meta:user-defined>
    <meta:user-defined meta:name="OVERHEIDop.GmbID/DC.identifier">gmb-2021-345485</meta:user-defined>
    <meta:user-defined meta:name="OVERHEIDop.versieInformatie"/>
  </office:meta>
</office:document-meta>
</file>