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voor elektrisch laden Berkelplein, Houthem-Valkenburg</text:p>
      <text:section text:name="regeling_id1-3-2" text:style-name="regeling">
        <text:section text:name="aanhef_id1-3-2-1" text:style-name="aanhef">
          <text:section text:name="context_id1-3-2-1-1" text:style-name="context">
            <text:p text:style-name="context.al">Burgemeester en wethouders van Valkenburg aan de Geul besluiten: Op grond van artikel 18, eerste lid, onder d, van de Wegenverkeerswet 1994 en bij besluit van het college van burgemeester en wethouders is als dagelijks bestuur van de gemeente bevoegd dit verkeersbesluit te nemen. Het betreft namelijk verkeer op wegen onder beheer van de gemeente Valkenburg aan de Geul</text:p>
            <text:p text:style-name="context_bottom"/>
          </text:section>
          <text:section text:name="considerans_id1-3-2-1-2" text:style-name="considerans">
            <text:p text:style-name="tussenkopcur">
            <text:span text:style-name="nadrukvet">Overwegingen ten aanzien van het besluit</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Overwegende dat: </text:p>
            <text:p text:style-name="considerans.al">- De aanschaf en het gebruik van elektrische voertuigen in Nederland aan het toenemen is; </text:p>
            <text:p text:style-name="considerans.al">- een (logisch) gevolg hiervan ook is dat de vraag naar oplaadfaciliteiten voor elektrische voertuigen toeneemt; </text:p>
            <text:p text:style-name="considerans.al">- particulieren en/of bedrijven die willen beschikken over een oplaadpunt op of aan de openbare weg hiertoe een aanvraag kunnen indienen bij de aanbieder van de oplaadinfrastructuur, die deze aanvraag op zijn beurt ter toetsing aan de gemeente voorlegt; </text:p>
            <text:p text:style-name="considerans.al">- de gemeente graag haar medewerking verleent aan het realiseren van het aangevraagde oplaadpunt indien de aangevraagde locatie voldoet aan de eisen zoals die geformuleerd zijn in de beleidsregels voor laadpalen elektrische auto’s van de gemeente Valkenburg a/d Geul d.d. 25 augustus 2015; </text:p>
            <text:p text:style-name="considerans.al">- het plaatsen van oplaadpunten past binnen zowel de duurzaamheidsambities van de gemeente als de drie P’s van duurzaamheid: </text:p>
            <text:p text:style-name="considerans.al">o People: elektrisch rijden is comfortabel en voordelig en leidt tevens tot minder geluidsoverlast; </text:p>
            <text:p text:style-name="considerans.al">o Planet: elektrisch rijden draagt bij aan een beter milieu, onder andere door een afname van de C02 emissie en vermindering van de primaire energievraag; </text:p>
            <text:p text:style-name="considerans.al">o Profit: er zijn aantrekkelijke (fiscale) regelingen, kortingen, subsidies e.d. voorhanden voor bestuurders die elektrisch rijden; </text:p>
            <text:p text:style-name="considerans.al">- de gemeente aanvragen heeft ontvangen tot het realiseren van een oplaadpunt voor elektrische auto’s; </text:p>
            <text:p text:style-name="considerans.al">- het in deze gaat om aanvragen voor de volgende locatie: Berkelplein t.h.v. nummer 82 te Valkenburg aan de Geul; </text:p>
            <text:p text:style-name="considerans.al">- de gemeente de bovengenoemde aangevraagde locatie heeft getoetst aan de criteria zoals die opgenomen zijn in de beleidsregels van de gemeente, waarvan de belangrijkste zijn: </text:p>
            <text:p text:style-name="considerans.al">o dat de aangevraagde locatie goed vindbaar en zichtbaar is; </text:p>
            <text:p text:style-name="considerans.al">o dat het betreffende oplaadpunt door de ligging door meerdere gebruikers gedeeld kan worden; </text:p>
            <text:p text:style-name="considerans.al">o dat er geen ander oplaadpunt of oplaadinfrastructuur aanwezig is op eigen terrein van de aanvrager dan wel binnen een straal van ongeveer 300 meter van de aangevraagde locatie; Verkeersbesluit reserveren parkeerplaatsen voor elektrisch laden Berkelplein, Houthem-Valkenburg </text:p>
            <text:p text:style-name="considerans.al">o Het huidige laadpunt op de Thibaltstraat in praktijk ongelukkig is geplaatst door de krappe omgeving aldaar en hiermee defacto wordt verplaatst naar het Berkelplein waar geschiktere parkeervakken liggen; o dat de aangevraagde locatie moet beschikken over de ruimte om – naargelang de behoefte – twee of meer elektrische auto’s te kunnen bedienen;  de gemeente op basis hiervan haar goedkeuring verleent aan de aangevraagde locatie; </text:p>
            <text:p text:style-name="considerans.al">- een aandachtspunt met betrekking tot oplaadpunten voor elektrische voertuigen bestaat uit het waarborgen van de bruikbaarheid ervan voor de bestuurders van elektrische voertuigen; </text:p>
            <text:p text:style-name="considerans.al">- het plaatsen van een oplaadpunt namelijk niet automatisch tot gevolg heeft dat bestuurders van voertuigen die op fossiele brandstoffen rijden daar niet naast mogen parkeren;</text:p>
            <text:p text:style-name="considerans.al">- dit, zonder het nemen van aanvullende verkeersmaatregelen, derhalve kan betekenen dat een oplaadpunt niet te gebruiken is indien hier steeds een voertuig anders dan een elektrisch voertuig geparkeerd staat; </text:p>
            <text:p text:style-name="considerans.al">- het ter waarborging van de bruikbaarheid van de in dit besluit genoemde laadpunten dan ook wenselijk wordt geacht om ter hoogte van elk oplaadpunt één of meerdere parkeervakken aan te wijzen als parkeergelegenheid die enkel bestemd is voor het opladen van elektrische voertuigen, hetgeen richting eenieder kenbaar kan worden gemaakt door het plaatsen van bebording; </text:p>
            <text:p text:style-name="considerans.al">- tot slot genoemd dient te worden dat het instellen van deze maatregel naar verwachting niet zal leiden tot onoverkomelijke parkeerproblemen in de directe omgeving van het oplaadpunt, aangezien de bestuurder(s) die van de oplaadpunten gebruik gaan maken in de huidige situatie reeds in (de omgeving van) de betreffende straten parkeren; </text:p>
            <text:p text:style-name="considerans.al">- gezien het voorgaande en het gestelde in artikel 21 van het BABW juncto artikel 2 Wvw 1994 kan worden opgemerkt dat het nemen van de onderhavige verkeersmaatregelen strekken tot: </text:p>
            <text:p text:style-name="considerans.al">o het in stand houden van de weg en het waarborgen van de bruikbaarheid daarvan; </text:p>
            <text:p text:style-name="considerans.al">o het voorkomen of beperken van door het verkeer veroorzaakte overlast, hinder of schade alsmede de gevolgen voor het milieu; </text:p>
            <text:p text:style-name="considerans.al">o het bevorderen van een doelmatig of zuinig energiegebruik; </text:p>
            <text:p text:style-name="considerans.al">- dat de onder ‘besluiten’ genoemde (delen van) wegen in beheer zijn bij de gemeente Valkenburg a/d Geul en binnen de bebouwde kom van die gemeente zijn gelegen; </text:p>
            <text:p text:style-name="considerans.al">zijn, gelet op het voorgaande, voornemens te nemen he volgende;</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1. de hieronder genoemde parkeervakken aan te wijzen als een parkeergelegenheid die enkel bestemd is voor het opladen van elektrische voertuigen, door het plaatsen van een bord model E4 van Bijlage 1 van het RVV 1990, voorzien van een onderbord met de tekst “uitsluitend opladen elektrische voertuigen”: twee parkeervakken ter hoogte Berkelplein t.h.v. nummer 82. Zie de bijlage ter verduidelijking.</text:p>
            <text:p text:style-name="tekst_bottom"/>
          </text:section>
        </text:section>
        <text:section text:name="regeling-sluiting_id1-3-2-3" text:style-name="regeling-sluiting">
          <text:section text:name="gegeven_id1-3-2-3-1" text:style-name="gegeven">
            <text:p text:style-name="dagtekening">
            <text:span text:style-name="plaats">Valkenburg</text:span>
            <text:span text:style-name="datum">27 september 2021</text:span>
          </text:p>
          </text:section>
          <text:section text:name="ondertekening_id1-3-2-3-2">
            <text:p><text:span text:style-name="functie">College van burgemeester en wethouders,</text:span></text:p>
            <text:p><text:span text:style-name="deze">Namens deze,</text:span></text:p>
            <text:p><text:span text:style-name="ondertekening_naam">
            <text:span text:style-name="voornaam">J.H.J. </text:span>
            <text:span text:style-name="achternaam">Reuser. Msc.</text:span>
          </text:span></text:p>
            <text:p><text:span text:style-name="functie">Beleidsmedewerker verkeer, mobiliteit en parker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Niet mee eens? </text:span>
        </text:p>
          <text:p text:style-name="bezwaarschrift_al">
          <text:span text:style-name="nadrukvet"/>Bent u het niet eens met dit besluit? Dan kunt u binnen zes weken na dagtekening van dit besluit (zie datumstempel) bezwaar maken. Als verzenddatum van uw bezwaar geldt de poststempel op uw bezwaarschrift. </text:p>
          <text:p text:style-name="bezwaarschrift_al">Stuur uw bezwaarschrift naar: Het college van burgemeester en wethouders van Valkenburg aan de Geul Postbus 998 6300 AZ Valkenburg Vermeld in uw bezwaarschrift altijd:</text:p>
          <text:p text:style-name="bezwaarschrift_al">- uw naam, adres en telefoonnummer </text:p>
          <text:p text:style-name="bezwaarschrift_al">- de datum waarop u het bezwaarschrift schrijft en uw handtekening </text:p>
          <text:p text:style-name="bezwaarschrift_al">- het besluit waartegen u bezwaar maakt, met datum en referentienummer van het besluit </text:p>
          <text:p text:style-name="bezwaarschrift_al">- waarom u bezwaar maakt. </text:p>
          <text:p text:style-name="bezwaarschrift_al">U kunt ook digitaal het bezwaarschrift indienen via een webformulier op de gemeente-website. Dit formulier kunt u vinden via www.valkenburg.nl → digitaal loket → bezwaar. Daarvoor moet u wel beschikken over een elektronische handtekening (DigiD). Op deze website is tevens meer informatie te vinden. </text:p>
          <text:p text:style-name="bezwaarschrift_al">Na ontvangst informeert de gemeente u over de manier waarop uw bezwaarschrift wordt behandeld. </text:p>
          <text:p text:style-name="bezwaarschrift_al">Dient iemand anders namens u een bezwaarschrift in? Stuur dan een machtiging mee. </text:p>
          <text:p text:style-name="bezwaarschrift_al">
          <text:span text:style-name="nadrukvet">Schorsende werking</text:span>
        </text:p>
          <text:p text:style-name="bezwaarschrift_al">Het indienen van een bezwaarschrift heeft geen schorsende werking. Dat wil zeggen: het besluit waartegen u bezwaar maakt, blijft geldig totdat over uw bezwaar is beslist.</text:p>
          <text:p text:style-name="bezwaarschrift_al">
          <text:span text:style-name="nadrukvet">Spoed? Voorlopige voorziening </text:span>
        </text:p>
          <text:p text:style-name="bezwaarschrift_al">Bij grote spoed kunt u (tegen kosten) een zogeheten voorlopige voorziening aanvragen. Dat is een spoedprocedure waarmee het genomen besluit tijdelijk kan worden ingetrokken en/of andere maatregelen kunnen worden getroffen. Een voorlopige voorziening vraagt u aan bij: De voorzieningenrechter van de rechtbank Limburg, Sector Bestuursrecht Postbus 950 6040 AZ Roermond U kunt ook digitaal een voorlopige voorziening indienen bij de rechtbank via http://loket.rechtspraak.nl/bestuursrecht. Daarvoor moet u wel beschikken over een elektronische handtekening (DigiD). Kijk op de genoemde website voor de precieze voorwaarden. </text:p>
          <text:p text:style-name="bezwaarschrift_al">
          <text:span text:style-name="nadrukvet">Informele oplossing</text:span>
        </text:p>
          <text:p text:style-name="bezwaarschrift_al">Weet u niet zeker of u deze bezwaarschriftprocedure wilt volgen of wilt u met ons overleggen over een oplossing voor uw probleem? De mogelijkheid bestaat om uw bezwaar informeel te behandelen. Dit kan bijvoorbeeld door middel van mediation. U kunt hierover contact opnemen met mevrouw mr. M. Meertens, concernjurist, te bereiken via het algemene telefoonnummer: 14 043 of via e-mail: info@valkenburg.nl onder vermelding van “ Mediation t.a.v. M. Meert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548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8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8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Valkenburg aan de Geul</meta:user-defined>
    <meta:user-defined meta:name="OVERHEID.Gemeente/OVERHEID.authority">Valkenburg aan de Geul</meta:user-defined>
    <meta:user-defined meta:name="OVERHEID.Informatietype/DC.type">officiële publicatie</meta:user-defined>
    <meta:user-defined meta:name="OVERHEIDop.Rubriek/DC.type">verkeersbesluit of -mededeling</meta:user-defined>
    <meta:user-defined meta:name="OVERHEID.Gemeente/DCTERMS.publisher">Valkenburg aan de Geu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alkenburg aan de Geul - Verkeersbesluit reserveren parkeerplaatsen t.b.v. elektrisch laden - Berkelplein, Valk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reserveren parkeerplaatsen t.b.v. elektrisch laden</meta:user-defined>
    <meta:user-defined meta:name="OVERHEIDop.verkeersbordcode">E1000</meta:user-defined>
    <dc:language>nl</dc:language>
    <meta:user-defined meta:name="OVERHEIDop.locatietype/OVERHEIDop.gebiedsmarkering">Punt</meta:user-defined>
    <meta:user-defined meta:name="DC.title">Verkeersbesluit reserveren parkeerplaatsen voor elektrisch laden Berkelplein, Houthem-Valkenburg</meta:user-defined>
    <meta:user-defined meta:name="DCTERMS.W3CDTF/DCTERMS.available">2021-10-05</meta:user-defined>
    <meta:user-defined meta:name="OVERHEIDop.externeBijlage">Aanvraag Allego|exb-2021-57704</meta:user-defined>
    <meta:user-defined meta:name="OVERHEIDop.externeBijlage">Advies politie|exb-2021-57705</meta:user-defined>
    <meta:user-defined meta:name="DCTERMS.W3CDTF/OVERHEIDop.jaargang">2021</meta:user-defined>
    <meta:user-defined meta:name="OVERHEIDop.publicationIssue">345482</meta:user-defined>
    <meta:user-defined meta:name="OVERHEIDop.GmbID/DC.identifier">gmb-2021-345482</meta:user-defined>
    <meta:user-defined meta:name="OVERHEIDop.versieInformatie"/>
  </office:meta>
</office:document-meta>
</file>