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kastanjes wegens gevaarzetting, Regenboogpad Leiden, [LDN01S05487]Straatnaam Leiden S 5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550</text:p>
            <text:p text:style-name="common-al">Ingekomen: 01-10-2021 00:00</text:p>
            <text:p text:style-name="common-al">Locatie: Regenboogpad Leiden, [LDN01S05487]Straatnaam Leiden S 54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550" xlink:type="simple">publicatiesomgevingsvergunningen@leiden.nl</text:a> de volgende gegevens:</text:p>
            <text:p text:style-name="common-al">- het kenmerk van de aanvraag: Z/21/33105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10550</meta:user-defined>
    <meta:user-defined meta:name="DCTERMS.abstract">kappen 3 kastanjes wegens gevaarzetting</meta:user-defined>
    <dc:language>nl</dc:language>
    <meta:user-defined meta:name="OVERHEIDop.locatietype/OVERHEIDop.gebiedsmarkering">Punt</meta:user-defined>
    <meta:user-defined meta:name="DC.title">Aanvraag omgevingsvergunning, kappen 3 kastanjes wegens gevaarzetting, Regenboogpad Leiden, [LDN01S05487]Straatnaam Leiden S 548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5475</meta:user-defined>
    <meta:user-defined meta:name="OVERHEIDop.GmbID/DC.identifier">gmb-2021-345475</meta:user-defined>
    <meta:user-defined meta:name="OVERHEIDop.versieInformatie"/>
  </office:meta>
</office:document-meta>
</file>