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ijen 4a en 4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Aijen 4a en 4d’ bij besluit van 27 september 2021 met IDN ‘NL.IMRO.0893.BP20013AI4AAIJ-VA01’ is vastgesteld. </text:p>
            <text:p text:style-name="common-al"/>
            <text:p text:style-name="common-al">Het bestemmingsplan betreft het adres, Aijen 4a en 4d, 5854 PR in Bergen. Met dit besluit wordt de bedrijfswoning gewijzigd naar een reguliere woonbestemming en wordt het mogelijk gemaakt om in het Veerhuis een multifunctioneel centrum te beginnen. </text:p>
            <text:p text:style-name="common-al"/>
            <text:p text:style-name="tussenkopcur">Inzage</text:p>
            <text:p text:style-name="common-al">Het bestemmingsplan ‘Aijen 4a en 4d” en het besluit liggen van 7 oktober tot en met 17 november 2021 ter inzage in het gemeentehuis, Raadhuisstraat 2 in Nieuw Bergen. U kunt de stukken, na het maken van een afspraak, inzien tijdens de openingstijden van het Klant Contact Centrum. U kunt het digitale plan ook inzien via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54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0013AI4AAIJ-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Aijen 4a en 4d vastgesteld</meta:user-defined>
    <meta:user-defined meta:name="DCTERMS.W3CDTF/DCTERMS.available">2021-10-06</meta:user-defined>
    <meta:user-defined meta:name="DCTERMS.W3CDTF/OVERHEIDop.jaargang">2021</meta:user-defined>
    <meta:user-defined meta:name="OVERHEIDop.publicationIssue">345471</meta:user-defined>
    <meta:user-defined meta:name="OVERHEIDop.GmbID/DC.identifier">gmb-2021-345471</meta:user-defined>
    <meta:user-defined meta:name="OVERHEIDop.versieInformatie"/>
  </office:meta>
</office:document-meta>
</file>