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leetstraat 29 te IJmuiden, bouwen verdieping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leetstraat 29, bouwen verdieping op garage (26/01/2021) 1195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4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9532-2020</meta:user-defined>
    <dc:language>nl</dc:language>
    <meta:user-defined meta:name="OVERHEID.EPSG28992/DC.spatial">101501.2 496924</meta:user-defined>
    <meta:user-defined meta:name="DC.title">ingetrokken ingediende aanvraag omgevingsvergunning Vleetstraat 29 te IJmuiden, bouwen verdieping op garage</meta:user-defined>
    <meta:user-defined meta:name="OVERHEID.PostcodeHuisnummer/OVERHEIDop.postcodeHuisnummer">1973PM 29</meta:user-defined>
    <meta:user-defined meta:name="OVERHEIDop.straatnaam">Vleet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547</meta:user-defined>
    <meta:user-defined meta:name="OVERHEIDop.GmbID/DC.identifier">gmb-2021-34547</meta:user-defined>
    <meta:user-defined meta:name="OVERHEIDop.versieInformatie"/>
  </office:meta>
</office:document-meta>
</file>