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60 te Maastricht. Kennisgeving nieuwe aanvraag omgevingsvergunning, het plaatsen van een firescreen op de begane grond/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89WB</text:p>
            <text:p text:style-name="common-al">
            <text:span text:style-name="nadrukvet">Wycker Brugstraat 60 te Maastricht</text:span>
          </text:p>
            <text:p text:style-name="common-al">
            <text:span text:style-name="nadrukvet">het plaatsen van een firescreen op de begane grond/winkelruimte</text:span>
          </text:p>
            <text:p text:style-name="common-al"/>
            <text:p text:style-name="common-al">
            <text:span text:style-name="nadrukvet">Datum ontvangst aanvraag:</text:span> 1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546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6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6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ycker Brugstraat 60 te Maastricht. Kennisgeving nieuwe aanvraag omgevingsvergunning, het plaatsen van een firescreen op de begane grond/winkelruimt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465</meta:user-defined>
    <meta:user-defined meta:name="OVERHEIDop.GmbID/DC.identifier">gmb-2021-345465</meta:user-defined>
    <meta:user-defined meta:name="OVERHEIDop.versieInformatie"/>
  </office:meta>
</office:document-meta>
</file>