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bestaande ramen door duurzame en energiezuinige ramen , Waterstraat 14 7411KW Deventer, [DVT00E02851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554</text:p>
            <text:p text:style-name="common-al">Verzenddatum besluit: 01-10-2021</text:p>
            <text:p text:style-name="common-al">Locatie: Waterstraat 14 7411KW Deventer, [DVT00E02851] </text:p>
            <text:p text:style-name="common-al">Projectomschrijving: het vervangen van de bestaande ramen door duurzame en energiezuinige ra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545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5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5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554</meta:user-defined>
    <meta:user-defined meta:name="DCTERMS.abstract">het vervangen van de bestaande ramen door duurzame en energiezuinige ramen 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e bestaande ramen door duurzame en energiezuinige ramen , Waterstraat 14 7411KW Deventer, [DVT00E02851]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456</meta:user-defined>
    <meta:user-defined meta:name="OVERHEIDop.GmbID/DC.identifier">gmb-2021-345456</meta:user-defined>
    <meta:user-defined meta:name="OVERHEIDop.versieInformatie"/>
  </office:meta>
</office:document-meta>
</file>