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ldenzaalsestraat 9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1 een besluit genomen op de aanvraag met zaaknummer V-2021-4181 voor een omgevingsvergunning : het vergroten van een woonhuis, op locatie Oldenzaalsestraat 97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545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45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45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Oldenzaalsestraat 975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5450</meta:user-defined>
    <meta:user-defined meta:name="OVERHEIDop.GmbID/DC.identifier">gmb-2021-345450</meta:user-defined>
    <meta:user-defined meta:name="OVERHEIDop.versieInformatie"/>
  </office:meta>
</office:document-meta>
</file>