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eteren van een landbouwkundig perceel, Mienskerwei sumar (kadastraal Oostermeer M, 1023, 1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sumar (kadastraal Oostermeer M, 1023, 1024) </text:p>
            <text:p text:style-name="common-al">Olo: 5792723</text:p>
            <text:p text:style-name="common-al">het verbeteren van een landbouwkundig perceel</text:p>
            <text:p text:style-name="common-al">Datum ontvangst: 02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391.411 576145.103</meta:user-defined>
    <meta:user-defined meta:name="DC.title">Gemeente Tytsjerksteradiel - ontvangen aanvraag omgevingsvergunning, het verbeteren van een landbouwkundig perceel, Mienskerwei sumar (kadastraal Oostermeer M, 1023, 1024)</meta:user-defined>
    <meta:user-defined meta:name="OVERHEID.PostcodeHuisnummer/OVERHEIDop.postcodeHuisnummer">9261VC 4</meta:user-defined>
    <meta:user-defined meta:name="OVERHEIDop.straatnaam">Sumarderwei</meta:user-defined>
    <meta:user-defined meta:name="OVERHEIDop.woonplaats">Easterm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545</meta:user-defined>
    <meta:user-defined meta:name="OVERHEIDop.GmbID/DC.identifier">gmb-2021-34545</meta:user-defined>
    <meta:user-defined meta:name="OVERHEIDop.versieInformatie"/>
  </office:meta>
</office:document-meta>
</file>