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plaatsen van reclame De Hypotheker Deventer, Pikeursbaan 1, 7411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924</text:p>
            <text:p text:style-name="common-al">Verzenddatum besluit: 01-10-2021</text:p>
            <text:p text:style-name="common-al">Locatie: Pikeursbaan 1, 7411GT Deventer, [DVT00E12373] Deventer E 12373</text:p>
            <text:p text:style-name="common-al">Projectomschrijving: voor het plaatsen van reclame De Hypotheker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09924</meta:user-defined>
    <meta:user-defined meta:name="DCTERMS.abstract">Aanvraag reclame De Hypotheker Deventer</meta:user-defined>
    <dc:language>nl</dc:language>
    <meta:user-defined meta:name="OVERHEIDop.locatietype/OVERHEIDop.gebiedsmarkering">Punt</meta:user-defined>
    <meta:user-defined meta:name="DC.title">Verleende omgevingsvergunning met reguliere procedure, voor het plaatsen van reclame De Hypotheker Deventer, Pikeursbaan 1, 7411GT Devent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48</meta:user-defined>
    <meta:user-defined meta:name="OVERHEIDop.GmbID/DC.identifier">gmb-2021-345448</meta:user-defined>
    <meta:user-defined meta:name="OVERHEIDop.versieInformatie"/>
  </office:meta>
</office:document-meta>
</file>