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acob van Ruysdael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1 een besluit genomen op de aanvraag met zaaknummer V-2021-5715 voor een omgevingsvergunning : het plaatsten van een dakkapel op de voorgevel, op locatie Jacob van Ruysdaelstraat 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544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44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44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Jacob van Ruysdaelstraat 35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5445</meta:user-defined>
    <meta:user-defined meta:name="OVERHEIDop.GmbID/DC.identifier">gmb-2021-345445</meta:user-defined>
    <meta:user-defined meta:name="OVERHEIDop.versieInformatie"/>
  </office:meta>
</office:document-meta>
</file>