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 Egypte 1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18, Buitenpost</text:p>
            <text:p text:style-name="common-al">Olo: 6402059</text:p>
            <text:p text:style-name="common-al">het bouwen van een berging</text:p>
            <text:p text:style-name="last-al">Datum ontvangst: 0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54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 Egypte 18, Buitenpo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442</meta:user-defined>
    <meta:user-defined meta:name="OVERHEIDop.GmbID/DC.identifier">gmb-2021-345442</meta:user-defined>
    <meta:user-defined meta:name="OVERHEIDop.versieInformatie"/>
  </office:meta>
</office:document-meta>
</file>