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oollaan 9, 11, 13, 15 plus 22 en 24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oktober 2021 een besluit genomen op de aanvraag met zaaknummer W-AOV210385 voor het bouwen van één 2^1 kap woning en 4 woningen (rijtje) op locatie <text:span text:style-name="nadrukvet">Schoollaan 9, 11, 13, 15 plus 22 en 24 in Bi</text:span>ervliet.</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1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okto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543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3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3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Schoollaan 9, 11, 13, 15 plus 22 en 24 in Biervliet</meta:user-defined>
    <meta:user-defined meta:name="DCTERMS.W3CDTF/DCTERMS.available">2021-10-06</meta:user-defined>
    <meta:user-defined meta:name="DCTERMS.W3CDTF/OVERHEIDop.jaargang">2021</meta:user-defined>
    <meta:user-defined meta:name="OVERHEIDop.publicationIssue">345437</meta:user-defined>
    <meta:user-defined meta:name="OVERHEIDop.GmbID/DC.identifier">gmb-2021-345437</meta:user-defined>
    <meta:user-defined meta:name="OVERHEIDop.versieInformatie"/>
  </office:meta>
</office:document-meta>
</file>