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eenstraat 1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van een schuur</text:p>
            <text:p text:style-name="common-al">Locatie: Steenstraat 10, Veendam </text:p>
            <text:p text:style-name="last-al">Datum ontvangst: 23 september 2021 (kenmerk 61232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54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23217</meta:user-defined>
    <dc:language>nl</dc:language>
    <meta:user-defined meta:name="OVERHEIDop.locatietype/OVERHEIDop.gebiedsmarkering">Adres</meta:user-defined>
    <meta:user-defined meta:name="DC.title">Ontvangen aanvraag omgevingsvergunning, Steenstraat 10, 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31</meta:user-defined>
    <meta:user-defined meta:name="OVERHEIDop.GmbID/DC.identifier">gmb-2021-345431</meta:user-defined>
    <meta:user-defined meta:name="OVERHEIDop.versieInformatie"/>
  </office:meta>
</office:document-meta>
</file>