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ippersstraat 3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van een opslagloods</text:p>
            <text:p text:style-name="common-al">Locatie: Schippersstraat 33, Veendam </text:p>
            <text:p text:style-name="last-al">Datum ontvangst: 27 september 2021 (kenmerk 2021-008062 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54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8062</meta:user-defined>
    <dc:language>nl</dc:language>
    <meta:user-defined meta:name="OVERHEIDop.locatietype/OVERHEIDop.gebiedsmarkering">Adres</meta:user-defined>
    <meta:user-defined meta:name="DC.title">Ontvangen aanvraag omgevingsvergunning Schippersstraat 33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27</meta:user-defined>
    <meta:user-defined meta:name="OVERHEIDop.GmbID/DC.identifier">gmb-2021-345427</meta:user-defined>
    <meta:user-defined meta:name="OVERHEIDop.versieInformatie"/>
  </office:meta>
</office:document-meta>
</file>