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oktober 2021 is een evenementenvergunning verleend aan Stichting De Ammerse Piraten voor het organiseren van muziekfeesten (Ammerse Piratenfeesten) te Groot-Ammers op vrijdag 8 oktober 2021 vanaf 20:30 uur tot uiterlijk 02:00 uur en zaterdag 9 oktober 2021 vanaf 20:00 uur tot uiterlijk 02:00 uur (Artikel 2:25 Algemene Plaatselijke Verordening en Evenementenbeleid Molenlanden 2021).</text:p>
            <text:p text:style-name="common-al"/>
            <text:p text:style-name="common-al">Locatie evenement: In een tent waarvan minimaal 3 zijden open moeten zijn op een veld van V.V. Groot-Ammers (De Boomgaard 1).</text:p>
            <text:p text:style-name="common-al"/>
            <text:p text:style-name="common-al">Ook is een ontheffing verleend van:</text:p>
            <text:p text:style-name="common-al"/>
            <text:p text:style-name="common-al">het verbod om op zondag voor 13:00 uur openbare vermakelijkheden te houden. Deze ontheffing is verleend voor zondag 10 oktober 2021 van 00:00 uur tot uiterlijk 02:00 uur (Artikel 4, sub 3 Zondagswet);</text:p>
            <text:p text:style-name="common-al"/>
            <text:p text:style-name="common-al">het verbod ten aanzien van het verstrekken van zwak-alcoholhoudende drank tijdens bovengenoemd evenement. Deze ontheffing is verleend aan de heer P.P.J.A. Ooms (Artikel 35 Drank- en Horecawet)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45417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41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41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evenementenvergunning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417</meta:user-defined>
    <meta:user-defined meta:name="OVERHEIDop.GmbID/DC.identifier">gmb-2021-345417</meta:user-defined>
    <meta:user-defined meta:name="OVERHEIDop.versieInformatie"/>
  </office:meta>
</office:document-meta>
</file>