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opbouw op bestaande aanbouw t.b.v. uitbreiden woning, Wipstrikkerallee 109 8023DW Zwolle [0193ESUITE14855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85562021</text:p>
            <text:p text:style-name="common-al">Verzenddatum besluit: 01-10-2021</text:p>
            <text:p text:style-name="common-al">Locatie: Wipstrikkerallee 109 8023DW Zwolle</text:p>
            <text:p text:style-name="common-al">Projectomschrijving: het plaatsen van een opbouw op de bestaande aanbouw ten behoeve van uitbreid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541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85562021</meta:user-defined>
    <meta:user-defined meta:name="DCTERMS.abstract">het plaatsen van een opbouw op de bestaande aanbouw ten behoeve van uitbreid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opbouw op bestaande aanbouw t.b.v. uitbreiden woning, Wipstrikkerallee 109 8023DW Zwolle [0193ESUITE1485562021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15</meta:user-defined>
    <meta:user-defined meta:name="OVERHEIDop.GmbID/DC.identifier">gmb-2021-345415</meta:user-defined>
    <meta:user-defined meta:name="OVERHEIDop.versieInformatie"/>
  </office:meta>
</office:document-meta>
</file>