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van een treurbeuk i.v.m. slechte staat, Beukenallee 1 8019BA Zwolle [0193ESUITE173712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737122021</text:p>
            <text:p text:style-name="common-al">Verzenddatum besluit: 30-09-2021</text:p>
            <text:p text:style-name="common-al">Locatie: Beukenallee 1 8019BA Zwolle</text:p>
            <text:p text:style-name="common-al">Projectomschrijving: het kappen van een treurbeuk in verband met slechte staa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54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737122021</meta:user-defined>
    <meta:user-defined meta:name="DCTERMS.abstract">het kappen van een treurbeuk in verband met slechte staat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pen van een treurbeuk i.v.m. slechte staat, Beukenallee 1 8019BA Zwolle [0193ESUITE1737122021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13</meta:user-defined>
    <meta:user-defined meta:name="OVERHEIDop.GmbID/DC.identifier">gmb-2021-345413</meta:user-defined>
    <meta:user-defined meta:name="OVERHEIDop.versieInformatie"/>
  </office:meta>
</office:document-meta>
</file>