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oulevard Barnaart 27, 2021-06146, tappen tijdens Patronaat &amp; Repa Nui op 25 en 26 september 2021, verzonden 24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Drank- en Horeca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540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0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0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Boulevard Barnaart 27, 2021-06146, tappen tijdens Patronaat &amp; Repa Nui op 25 en 26 september 2021, verzonden 24 september 2021</meta:user-defined>
    <meta:user-defined meta:name="DCTERMS.W3CDTF/DCTERMS.available">2021-10-05</meta:user-defined>
    <meta:user-defined meta:name="DCTERMS.W3CDTF/OVERHEIDop.jaargang">2021</meta:user-defined>
    <meta:user-defined meta:name="OVERHEIDop.publicationIssue">345408</meta:user-defined>
    <meta:user-defined meta:name="OVERHEIDop.GmbID/DC.identifier">gmb-2021-345408</meta:user-defined>
    <meta:user-defined meta:name="OVERHEIDop.versieInformatie"/>
  </office:meta>
</office:document-meta>
</file>