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nusweg 16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oprichten van het bedrijf Gielen Motorsport:</text:p>
            <text:p text:style-name="common-al">• Venusweg 16 Leeuwarden, repareren en onderhouden van auto's en motoren.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4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8805</meta:user-defined>
    <meta:user-defined meta:name="DCTERMS.abstract">repareren en onderhouden van auto's en motoren</meta:user-defined>
    <dc:language>nl</dc:language>
    <meta:user-defined meta:name="OVERHEIDop.locatietype/OVERHEIDop.gebiedsmarkering">Punt</meta:user-defined>
    <meta:user-defined meta:name="DC.title">Melding Activiteitenbesluit Milieubeheer Venusweg 16 Leeuwar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407</meta:user-defined>
    <meta:user-defined meta:name="OVERHEIDop.GmbID/DC.identifier">gmb-2021-345407</meta:user-defined>
    <meta:user-defined meta:name="OVERHEIDop.versieInformatie"/>
  </office:meta>
</office:document-meta>
</file>