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samenvoegen winkelruimte, Vrij Nederlandstraat 3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41887 </text:p>
            <text:p text:style-name="common-al">OLO-nummer: 5607457 </text:p>
            <text:p text:style-name="common-al">Omschrijving: samenvoegen winkelruimte </text:p>
            <text:p text:style-name="common-al">Adres: Vrij Nederlandstraat 37  te Arnhem</text:p>
            <text:p text:style-name="common-al">Activiteiten: Bouwen, Reclame</text:p>
            <text:p text:style-name="common-al">Besluit: Geweigerd</text:p>
            <text:p text:style-name="common-al">Datum ondertekening: 24-09-2021</text:p>
            <text:p text:style-name="common-al">Datum verzending: 24-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4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weigering omgevingsvergunning, samenvoegen winkelruimte, Vrij Nederlandstraat 37 te Arnhem</meta:user-defined>
    <meta:user-defined meta:name="DCTERMS.W3CDTF/DCTERMS.available">2021-10-06</meta:user-defined>
    <meta:user-defined meta:name="DCTERMS.W3CDTF/OVERHEIDop.jaargang">2021</meta:user-defined>
    <meta:user-defined meta:name="OVERHEIDop.publicationIssue">345404</meta:user-defined>
    <meta:user-defined meta:name="OVERHEIDop.GmbID/DC.identifier">gmb-2021-345404</meta:user-defined>
    <meta:user-defined meta:name="OVERHEIDop.versieInformatie"/>
  </office:meta>
</office:document-meta>
</file>