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evenementenvergunning Boulevard Barnaart 27, 2021-06135, Patronaat &amp; Repa Nui op 25 en 26 september 2021, verzonden 24 september 2021</text:p>
      <text:section text:name="zakelijke-mededeling_id1-3-2" text:style-name="zakelijke-mededeling">
        <text:section text:name="zakelijke-mededeling-tekst_id1-3-2-1" text:style-name="zakelijke-mededeling-tekst">
          <text:section text:name="tekst_id1-3-2-1-1" text:style-name="tekst">
            <text:p text:style-name="common-al">De burgemeester van Zandvoort heeft voor de bovenstaande aanvraag vergunning verleend.</text:p>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de burgemeester van Zandvoort,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de datum en uw handtekening.</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45403</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403</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403</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Zandvoort, verleende evenementenvergunning Boulevard Barnaart 27, 2021-06135, Patronaat &amp; Repa Nui op 25 en 26 september 2021, verzonden 24 september 2021</meta:user-defined>
    <meta:user-defined meta:name="DCTERMS.W3CDTF/DCTERMS.available">2021-10-05</meta:user-defined>
    <meta:user-defined meta:name="DCTERMS.W3CDTF/OVERHEIDop.jaargang">2021</meta:user-defined>
    <meta:user-defined meta:name="OVERHEIDop.publicationIssue">345403</meta:user-defined>
    <meta:user-defined meta:name="OVERHEIDop.GmbID/DC.identifier">gmb-2021-345403</meta:user-defined>
    <meta:user-defined meta:name="OVERHEIDop.versieInformatie"/>
  </office:meta>
</office:document-meta>
</file>