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ynbaan 35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uitbreiden van:</text:p>
            <text:p text:style-name="common-al">• Lynbaan 35 Leeuwarden, Van der Valk Hotel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540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0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0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48807</meta:user-defined>
    <meta:user-defined meta:name="DCTERMS.abstract">uitbreiden van het hotel</meta:user-defined>
    <dc:language>nl</dc:language>
    <meta:user-defined meta:name="OVERHEIDop.locatietype/OVERHEIDop.gebiedsmarkering">Punt</meta:user-defined>
    <meta:user-defined meta:name="DC.title">Melding Activiteitenbesluit Milieubeheer Lynbaan 35 Leeuward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401</meta:user-defined>
    <meta:user-defined meta:name="OVERHEIDop.GmbID/DC.identifier">gmb-2021-345401</meta:user-defined>
    <meta:user-defined meta:name="OVERHEIDop.versieInformatie"/>
  </office:meta>
</office:document-meta>
</file>