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ontinentenlaan 92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uitbreiden van de woning</text:p>
            <text:p text:style-name="common-al">Locatie: Continentenlaan 92, Veendam </text:p>
            <text:p text:style-name="last-al">Datum ontvangst: 20 september 2021 (kenmerk 63815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540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81597</meta:user-defined>
    <dc:language>nl</dc:language>
    <meta:user-defined meta:name="OVERHEIDop.locatietype/OVERHEIDop.gebiedsmarkering">Adres</meta:user-defined>
    <meta:user-defined meta:name="DC.title">Ontvangen aanvraag omgevingsvergunning, Continentenlaan 92, bouw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00</meta:user-defined>
    <meta:user-defined meta:name="OVERHEIDop.GmbID/DC.identifier">gmb-2021-345400</meta:user-defined>
    <meta:user-defined meta:name="OVERHEIDop.versieInformatie"/>
  </office:meta>
</office:document-meta>
</file>