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 gezondheidscentrum de Houtakker - Houtakker II Kad. sect. F nr. 293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511</text:p>
            <text:p text:style-name="common-al">OLO-nummer: 5645383</text:p>
            <text:p text:style-name="common-al">Datum indiening: 21 december 2020</text:p>
            <text:p text:style-name="common-al">Omschrijving: bouw gezondheidscentrum de Houtakker</text:p>
            <text:p text:style-name="common-al">Adres: Houtakker II Kad. sect. F nr. 2931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511</meta:user-defined>
    <dc:language>nl</dc:language>
    <meta:user-defined meta:name="OVERHEID.EPSG28992/DC.spatial">189960 433631</meta:user-defined>
    <meta:user-defined meta:name="DC.title">Gemeente Lingewaard – aanvraag omgevingsvergunning - bouw gezondheidscentrum de Houtakker - Houtakker II Kad. sect. F nr. 2931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54</meta:user-defined>
    <meta:user-defined meta:name="OVERHEIDop.GmbID/DC.identifier">gmb-2021-3454</meta:user-defined>
    <meta:user-defined meta:name="OVERHEIDop.versieInformatie"/>
  </office:meta>
</office:document-meta>
</file>