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na-isoleren van de daken van 89 woningen in de Vissenbuurt, Veronica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84 </text:p>
            <text:p text:style-name="common-al">OLO-nummer: 6270677_1  </text:p>
            <text:p text:style-name="common-al">Omschrijving: het na-isoleren van de daken van 89 woningen in de Vissenbuurt</text:p>
            <text:p text:style-name="common-al">Adres: Veronicastraat 14  te Arnhem</text:p>
            <text:p text:style-name="common-al">Activiteiten: Bouwen </text:p>
            <text:p text:style-name="common-al">Besluit: Verlenen</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9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9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9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na-isoleren van de daken van 89 woningen in de Vissenbuurt, Veronicastraat 14  te Arnhem</meta:user-defined>
    <meta:user-defined meta:name="DCTERMS.W3CDTF/DCTERMS.available">2021-10-06</meta:user-defined>
    <meta:user-defined meta:name="DCTERMS.W3CDTF/OVERHEIDop.jaargang">2021</meta:user-defined>
    <meta:user-defined meta:name="OVERHEIDop.publicationIssue">345399</meta:user-defined>
    <meta:user-defined meta:name="OVERHEIDop.GmbID/DC.identifier">gmb-2021-345399</meta:user-defined>
    <meta:user-defined meta:name="OVERHEIDop.versieInformatie"/>
  </office:meta>
</office:document-meta>
</file>