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tijdelijk kunstwerk, Velperpoortslangstraat Kad. sect: O nrs: 8170, 8350 Kunstwer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06 </text:p>
            <text:p text:style-name="common-al">OLO-nummer: 6246799 </text:p>
            <text:p text:style-name="common-al">Omschrijving: het plaatsen van een tijdelijk kunstwerk </text:p>
            <text:p text:style-name="common-al">Adres: Velperpoortslangstraat Kad. sect: O nrs: 8170, 8350 Kunstwerk te Arnhem</text:p>
            <text:p text:style-name="common-al">Activiteiten: Bouwen</text:p>
            <text:p text:style-name="common-al">Besluit: Buiten behandeling gesteld</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Buiten behandeling gestelde aanvraag omgevingsvergunning, het plaatsen van een tijdelijk kunstwerk, Velperpoortslangstraat Kad. sect: O nrs: 8170, 8350 Kunstwerk te Arnhem</meta:user-defined>
    <meta:user-defined meta:name="DCTERMS.W3CDTF/DCTERMS.available">2021-10-06</meta:user-defined>
    <meta:user-defined meta:name="DCTERMS.W3CDTF/OVERHEIDop.jaargang">2021</meta:user-defined>
    <meta:user-defined meta:name="OVERHEIDop.publicationIssue">345398</meta:user-defined>
    <meta:user-defined meta:name="OVERHEIDop.GmbID/DC.identifier">gmb-2021-345398</meta:user-defined>
    <meta:user-defined meta:name="OVERHEIDop.versieInformatie"/>
  </office:meta>
</office:document-meta>
</file>