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wijziging aan de Steeg 10 te Zwigg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gevelwijziging aan de Steeg 10 te Zwiggelt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53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gevelwijziging aan de Steeg 10 te Zwiggelt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97</meta:user-defined>
    <meta:user-defined meta:name="OVERHEIDop.GmbID/DC.identifier">gmb-2021-345397</meta:user-defined>
    <meta:user-defined meta:name="OVERHEIDop.versieInformatie"/>
  </office:meta>
</office:document-meta>
</file>