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trekkershut op een perceel ten noorden van Oranjekanaal N.Z. 16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trekkershut op een perceel ten noorden van Oranjekanaal N.Z. 16 te Zwiggelt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539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tijdelijke trekkershut op een perceel ten noorden van Oranjekanaal N.Z. 16 te Zwiggelt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94</meta:user-defined>
    <meta:user-defined meta:name="OVERHEIDop.GmbID/DC.identifier">gmb-2021-345394</meta:user-defined>
    <meta:user-defined meta:name="OVERHEIDop.versieInformatie"/>
  </office:meta>
</office:document-meta>
</file>