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4 september 2021, 21-636/6380891, plaatsen erfafscheiding, Pompmolen 26, 3907, erf- of perceelafscheiding plaatsen</text:p>
              </text:list-item>
              <text:list-item text:style-override="id1-3-2-1-1-2-2">
                <text:number>2.</text:number>
                <text:p text:style-name="al">25 september 2021, 21-637/6396575, realiseren veranda met schuur, Aagje Dekenweg 19, 3906, bouwen</text:p>
              </text:list-item>
              <text:list-item text:style-override="id1-3-2-1-1-2-3">
                <text:number>3.</text:number>
                <text:p text:style-name="al">27 september 2021, 21-640/6400143, plaatsen van een reclamezuil, Accustraat 4, 3903, reclame</text:p>
              </text:list-item>
              <text:list-item text:style-override="id1-3-2-1-1-2-4">
                <text:number>4.</text:number>
                <text:p text:style-name="al">28 september 2021, 21-642/6402791, kappen van een boom, Munnikenweg 44, 3905, kappen</text:p>
              </text:list-item>
              <text:list-item text:style-override="id1-3-2-1-1-2-5">
                <text:number>5.</text:number>
                <text:p text:style-name="al">29 september 2021, 21-439/6168613, uitbreiding achterzijde woning, Nieuweweg 5, 3901, bouwen</text:p>
              </text:list-item>
              <text:list-item text:style-override="id1-3-2-1-1-2-6">
                <text:number>6.</text:number>
                <text:p text:style-name="al">30 september 2021, 21-645/6408261, omzetten woonzorgfunctie naar wonen, Vondellaan 2A, 3906, handelen in strijd met regels ruimtelijke ordening</text:p>
              </text:list-item>
              <text:list-item text:style-override="id1-3-2-1-1-2-7">
                <text:number>7.</text:number>
                <text:p text:style-name="al">1 oktober 2021, 21-655/6408859, nieuwbouw 4 vrijstaande woningen, Veenderij eiland K 2962, 3907, bouwen, uitrit aanleggen en erf- of perceelafscheiding plaats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53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9: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384</meta:user-defined>
    <meta:user-defined meta:name="OVERHEIDop.GmbID/DC.identifier">gmb-2021-345384</meta:user-defined>
    <meta:user-defined meta:name="OVERHEIDop.versieInformatie"/>
  </office:meta>
</office:document-meta>
</file>