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brengen van een balustrade op het dakterras, Steenstraat 79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54 </text:p>
            <text:p text:style-name="common-al">OLO-nummer: 6263229 </text:p>
            <text:p text:style-name="common-al">Omschrijving: het aanbrengen van een balustrade op het dakterras </text:p>
            <text:p text:style-name="common-al">Adres: Steenstraat 79A te Arnhem</text:p>
            <text:p text:style-name="common-al">Activiteiten: Bouwen</text:p>
            <text:p text:style-name="common-al">Besluit: Buiten behandeling gesteld</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aanbrengen van een balustrade op het dakterras, Steenstraat 79A te Arnhem</meta:user-defined>
    <meta:user-defined meta:name="DCTERMS.W3CDTF/DCTERMS.available">2021-10-06</meta:user-defined>
    <meta:user-defined meta:name="DCTERMS.W3CDTF/OVERHEIDop.jaargang">2021</meta:user-defined>
    <meta:user-defined meta:name="OVERHEIDop.publicationIssue">345382</meta:user-defined>
    <meta:user-defined meta:name="OVERHEIDop.GmbID/DC.identifier">gmb-2021-345382</meta:user-defined>
    <meta:user-defined meta:name="OVERHEIDop.versieInformatie"/>
  </office:meta>
</office:document-meta>
</file>