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Louis Pasteurstraat. 2021-07820, rectificatie geluidsontheffing voor werkzaamheden voor 5 en 6 oktober, verzonden 1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8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8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8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Louis Pasteurstraat. 2021-07820, rectificatie geluidsontheffing voor werkzaamheden voor 5 en 6 oktober, verzonden 1 oktober 2021</meta:user-defined>
    <meta:user-defined meta:name="DCTERMS.W3CDTF/DCTERMS.available">2021-10-05</meta:user-defined>
    <meta:user-defined meta:name="DCTERMS.W3CDTF/OVERHEIDop.jaargang">2021</meta:user-defined>
    <meta:user-defined meta:name="OVERHEIDop.publicationIssue">345381</meta:user-defined>
    <meta:user-defined meta:name="OVERHEIDop.GmbID/DC.identifier">gmb-2021-345381</meta:user-defined>
    <meta:user-defined meta:name="OVERHEIDop.versieInformatie"/>
  </office:meta>
</office:document-meta>
</file>