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ailleweg 6 en 8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Brailleweg 6 en 8 Leeuwarden, verplaatsen van de afdeling used Trucks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38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8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275</meta:user-defined>
    <meta:user-defined meta:name="DCTERMS.abstract">verplaatsen van de afdeling used Trucks</meta:user-defined>
    <dc:language>nl</dc:language>
    <meta:user-defined meta:name="OVERHEIDop.locatietype/OVERHEIDop.gebiedsmarkering">Punt</meta:user-defined>
    <meta:user-defined meta:name="DC.title">Melding Activiteitenbesluit Milieubeheer Brailleweg 6 en 8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380</meta:user-defined>
    <meta:user-defined meta:name="OVERHEIDop.GmbID/DC.identifier">gmb-2021-345380</meta:user-defined>
    <meta:user-defined meta:name="OVERHEIDop.versieInformatie"/>
  </office:meta>
</office:document-meta>
</file>