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 en leidingen op Raamsteeg 2 2311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0648</text:p>
            <text:p text:style-name="common-al">Datum besluit: 02-02-2021</text:p>
            <text:p text:style-name="common-al">Locatie: Raamsteeg 2 2311PL Leiden</text:p>
            <text:p text:style-name="common-al">Omschrijving: RAAMSTEEG 2 aanleggen elektra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3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AAMSTEEG 2 aanleggen elektraleidingen Liander Infra N.V.</meta:user-defined>
    <dc:language>nl</dc:language>
    <meta:user-defined meta:name="OVERHEID.EPSG28992/DC.spatial">93669.0430653548 463335.273446819</meta:user-defined>
    <meta:user-defined meta:name="DC.title">Verleende vergunning voor het aanleggen van kabels en leidingen op Raamsteeg 2 2311PL Leiden</meta:user-defined>
    <meta:user-defined meta:name="OVERHEID.PostcodeHuisnummer/OVERHEIDop.postcodeHuisnummer">2311PL 2</meta:user-defined>
    <meta:user-defined meta:name="OVERHEIDop.straatnaam">Raamsteeg</meta:user-defined>
    <meta:user-defined meta:name="OVERHEIDop.woonplaats">Leiden</meta:user-defined>
    <meta:user-defined meta:name="DCTERMS.W3CDTF/DCTERMS.available">2021-02-04</meta:user-defined>
    <meta:user-defined meta:name="OVERHEIDop.externeBijlage">LEIDEN_202102_GFO_ZAKEN_667495_1292985 _ bijlag...|exb-2021-6573</meta:user-defined>
    <meta:user-defined meta:name="OVERHEIDop.externeBijlage">LEIDEN_202102_GFO_ZAKEN_667495_1292988 _ bijlag...|exb-2021-6574</meta:user-defined>
    <meta:user-defined meta:name="OVERHEIDop.externeBijlage">LEIDEN_202102_GFO_ZAKEN_667495_1292990 _ bijlag...|exb-2021-6575</meta:user-defined>
    <meta:user-defined meta:name="OVERHEIDop.externeBijlage">LEIDEN_202102_GFO_ZAKEN_667495_1810152 _ GBKL i...|exb-2021-6576</meta:user-defined>
    <meta:user-defined meta:name="OVERHEIDop.externeBijlage">LEIDEN_202102_GFO_ZAKEN_667495_1292987 _ bijlag...|exb-2021-6577</meta:user-defined>
    <meta:user-defined meta:name="OVERHEIDop.externeBijlage">LEIDEN_202102_GFO_ZAKEN_667495_1292988 _ bijlag...|exb-2021-6578</meta:user-defined>
    <meta:user-defined meta:name="OVERHEIDop.externeBijlage">LEIDEN_202102_GFO_ZAKEN_667495_1292989 _ bijlag...|exb-2021-6579</meta:user-defined>
    <meta:user-defined meta:name="OVERHEIDop.externeBijlage">LEIDEN_202102_GFO_ZAKEN_667495_1292981 _ bijlag...|exb-2021-6580</meta:user-defined>
    <meta:user-defined meta:name="OVERHEIDop.externeBijlage">LEIDEN_202102_GFO_ZAKEN_667495_1292984 _ bijlag...|exb-2021-6581</meta:user-defined>
    <meta:user-defined meta:name="OVERHEIDop.externeBijlage">LEIDEN_202102_GFO_ZAKEN_667495_1292982 _ bijlag...|exb-2021-6582</meta:user-defined>
    <meta:user-defined meta:name="OVERHEIDop.externeBijlage">LEIDEN_202102_GFO_ZAKEN_667495_1292983 _ bijlag...|exb-2021-6583</meta:user-defined>
    <meta:user-defined meta:name="OVERHEIDop.externeBijlage">LEIDEN_202102_GFO_ZAKEN_667495_1912879 _ Z20160...|exb-2021-6584</meta:user-defined>
    <meta:user-defined meta:name="DCTERMS.W3CDTF/OVERHEIDop.jaargang">2021</meta:user-defined>
    <meta:user-defined meta:name="OVERHEIDop.publicationIssue">34538</meta:user-defined>
    <meta:user-defined meta:name="OVERHEIDop.GmbID/DC.identifier">gmb-2021-34538</meta:user-defined>
    <meta:user-defined meta:name="OVERHEIDop.versieInformatie"/>
  </office:meta>
</office:document-meta>
</file>