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uitweg tbv kindcentrum, Slochterenweg 2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685 </text:p>
            <text:p text:style-name="common-al">OLO-nummer: 6348831_1  </text:p>
            <text:p text:style-name="common-al">Omschrijving: het realiseren van een uitweg tbv kindcentrum</text:p>
            <text:p text:style-name="common-al">Adres: Slochterenweg 27 te Arnhem</text:p>
            <text:p text:style-name="common-al">Activiteiten: Uitweg</text:p>
            <text:p text:style-name="common-al">Besluit: Verlenen</text:p>
            <text:p text:style-name="common-al">Datum ondertekening: 23-09-2021</text:p>
            <text:p text:style-name="common-al">Datum verzending: 23-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37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7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7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DRA Gemeente Arnhem - Besluit omgevingsvergunning, het realiseren van een uitweg tbv kindcentrum, Slochterenweg 27 te Arnhem</meta:user-defined>
    <meta:user-defined meta:name="DCTERMS.W3CDTF/DCTERMS.available">2021-10-06</meta:user-defined>
    <meta:user-defined meta:name="DCTERMS.W3CDTF/OVERHEIDop.jaargang">2021</meta:user-defined>
    <meta:user-defined meta:name="OVERHEIDop.publicationIssue">345375</meta:user-defined>
    <meta:user-defined meta:name="OVERHEIDop.GmbID/DC.identifier">gmb-2021-345375</meta:user-defined>
    <meta:user-defined meta:name="OVERHEIDop.versieInformatie"/>
  </office:meta>
</office:document-meta>
</file>