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riandlaan achter Jan van Zutphenstraat nr 114, 2021-06118, het kappen van een boom i.v.m. slechte conditie, herplant, verzonden 1 okto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537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7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7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Briandlaan achter Jan van Zutphenstraat nr 114, 2021-06118, het kappen van een boom i.v.m. slechte conditie, herplant, verzonden 1 oktober 2021</meta:user-defined>
    <meta:user-defined meta:name="DCTERMS.W3CDTF/DCTERMS.available">2021-10-05</meta:user-defined>
    <meta:user-defined meta:name="DCTERMS.W3CDTF/OVERHEIDop.jaargang">2021</meta:user-defined>
    <meta:user-defined meta:name="OVERHEIDop.publicationIssue">345371</meta:user-defined>
    <meta:user-defined meta:name="OVERHEIDop.GmbID/DC.identifier">gmb-2021-345371</meta:user-defined>
    <meta:user-defined meta:name="OVERHEIDop.versieInformatie"/>
  </office:meta>
</office:document-meta>
</file>