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wijziging op vergunning 195282092, Oude Stations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47 </text:p>
            <text:p text:style-name="common-al">OLO-nummer: 6258709_1  </text:p>
            <text:p text:style-name="common-al">Omschrijving: aanvraag wijziging op vergunning 195282092 </text:p>
            <text:p text:style-name="common-al">Adres: Oude Stationsstraat 11  te Arnhem</text:p>
            <text:p text:style-name="common-al">Activiteiten: Bouwen</text:p>
            <text:p text:style-name="common-al">Besluit: Verlenen</text:p>
            <text:p text:style-name="common-al">Datum ondertekening: 22-09-2021</text:p>
            <text:p text:style-name="common-al">Datum verzending: 22-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anvraag wijziging op vergunning 195282092, Oude Stationsstraat 11  te Arnhem</meta:user-defined>
    <meta:user-defined meta:name="DCTERMS.W3CDTF/DCTERMS.available">2021-10-06</meta:user-defined>
    <meta:user-defined meta:name="DCTERMS.W3CDTF/OVERHEIDop.jaargang">2021</meta:user-defined>
    <meta:user-defined meta:name="OVERHEIDop.publicationIssue">345368</meta:user-defined>
    <meta:user-defined meta:name="OVERHEIDop.GmbID/DC.identifier">gmb-2021-345368</meta:user-defined>
    <meta:user-defined meta:name="OVERHEIDop.versieInformatie"/>
  </office:meta>
</office:document-meta>
</file>