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riandlaan 2-180 (achterzijde), 2021-06119, het kappen van een boom i.v.m. slechte conditie, met herplant, verzonden 30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6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riandlaan 2-180 (achterzijde), 2021-06119, het kappen van een boom i.v.m. slechte conditie, met herplant, verzonden 30 september 2021</meta:user-defined>
    <meta:user-defined meta:name="DCTERMS.W3CDTF/DCTERMS.available">2021-10-05</meta:user-defined>
    <meta:user-defined meta:name="DCTERMS.W3CDTF/OVERHEIDop.jaargang">2021</meta:user-defined>
    <meta:user-defined meta:name="OVERHEIDop.publicationIssue">345367</meta:user-defined>
    <meta:user-defined meta:name="OVERHEIDop.GmbID/DC.identifier">gmb-2021-345367</meta:user-defined>
    <meta:user-defined meta:name="OVERHEIDop.versieInformatie"/>
  </office:meta>
</office:document-meta>
</file>