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buitengevels en kozijnen en aanbrengen inpandige wijzigingen,  Graham Bellstraat 6 [zaaknummer 0193ESUITE15968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96882021</text:p>
            <text:p text:style-name="common-al">Verzenddatum besluit: 30-09-2021</text:p>
            <text:p text:style-name="common-al">Locatie: Graham Bellstraat 6 8013PL Zwolle</text:p>
            <text:p text:style-name="common-al">Projectomschrijving: het wijzigen van een deel van de buitengevels en kozijnen en aanbrengen van inpandige wijzig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36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96882021</meta:user-defined>
    <meta:user-defined meta:name="DCTERMS.abstract">het wijzigen van een deel van de buitengevels en kozijnen en aanbrengen van inpandige wijzigingen</meta:user-defined>
    <dc:language>nl</dc:language>
    <meta:user-defined meta:name="OVERHEIDop.locatietype/OVERHEIDop.gebiedsmarkering">Punt</meta:user-defined>
    <meta:user-defined meta:name="DC.title">Verleende omgevingsvergunning met reguliere procedure, wijzigen buitengevels en kozijnen en aanbrengen inpandige wijzigingen,  Graham Bellstraat 6 [zaaknummer 0193ESUITE1596882021]</meta:user-defined>
    <meta:user-defined meta:name="DCTERMS.W3CDTF/DCTERMS.available">2021-10-05</meta:user-defined>
    <meta:user-defined meta:name="DCTERMS.W3CDTF/OVERHEIDop.jaargang">2021</meta:user-defined>
    <meta:user-defined meta:name="OVERHEIDop.publicationIssue">345366</meta:user-defined>
    <meta:user-defined meta:name="OVERHEIDop.GmbID/DC.identifier">gmb-2021-345366</meta:user-defined>
    <meta:user-defined meta:name="OVERHEIDop.versieInformatie"/>
  </office:meta>
</office:document-meta>
</file>