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Kinderen van Versteegplein (bij nummer 18) en Nootdorpsepad (ten zuiden van Golden Tulip)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oktober 2021 een besluit verzonden op de aanvraag met zaaknummer 2021-002901 voor het kappen van twee bomen op locatie Kinderen van Versteegplein (bij nummer 18) en Nootdorpsepad (ten zuiden van Golden Tulip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3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inderen van Versteegplein (bij nummer 18) en Nootdorpsepad (ten zuiden van Golden Tulip)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Kinderen van Versteegplein (bij nummer 18) en Nootdorpsepad (ten zuiden van Golden Tulip) te Zoeter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57</meta:user-defined>
    <meta:user-defined meta:name="OVERHEIDop.GmbID/DC.identifier">gmb-2021-345357</meta:user-defined>
    <meta:user-defined meta:name="OVERHEIDop.versieInformatie"/>
  </office:meta>
</office:document-meta>
</file>