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Buiten behandeling gestelde aanvraag omgevingsvergunning, het aanbrengen van vlaggenmasten en gevelbelettering, Meander 451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voorbereidingsprocedure van toepassing is.</text:p>
            <text:p text:style-name="common-al"/>
            <text:p text:style-name="common-al">
            <text:span text:style-name="nadrukvet">Buite</text:span>
            <text:span text:style-name="nadrukvet">n behandeling gestelde aanvraag</text:span>
          </text:p>
            <text:p text:style-name="common-al">Zaakid: ODRA21AB1318 </text:p>
            <text:p text:style-name="common-al">Omschrijving: het aanbrengen van vlaggenmasten en gevelbelettering</text:p>
            <text:p text:style-name="common-al">Adres: Meander 451 te Arnhem</text:p>
            <text:p text:style-name="common-al">Besluit: Buiten behandeling gesteld</text:p>
            <text:p text:style-name="common-al">Datum ondertekening: 22-09-2021</text:p>
            <text:p text:style-name="common-al">Datum verzending: 22-09-2021 </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5356</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356</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356</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Buiten behandeling gestelde aanvraag omgevingsvergunning, het aanbrengen van vlaggenmasten en gevelbelettering, Meander 451 te Arnhem</meta:user-defined>
    <meta:user-defined meta:name="DCTERMS.W3CDTF/DCTERMS.available">2021-10-06</meta:user-defined>
    <meta:user-defined meta:name="DCTERMS.W3CDTF/OVERHEIDop.jaargang">2021</meta:user-defined>
    <meta:user-defined meta:name="OVERHEIDop.publicationIssue">345356</meta:user-defined>
    <meta:user-defined meta:name="OVERHEIDop.GmbID/DC.identifier">gmb-2021-345356</meta:user-defined>
    <meta:user-defined meta:name="OVERHEIDop.versieInformatie"/>
  </office:meta>
</office:document-meta>
</file>